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9pt" style:text-underline-style="none" style:font-size-asian="9pt" style:font-size-complex="9pt"/>
    </style:style>
    <style:style style:name="P3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T1" style:family="text">
      <style:text-properties fo:font-size="9pt" style:text-underline-style="none" style:font-size-asian="9pt" style:font-size-complex="9pt"/>
    </style:style>
    <style:style style:name="T2" style:family="text">
      <style:text-properties style:text-underline-style="none"/>
    </style:style>
    <style:style style:name="T3" style:family="text">
      <style:text-properties fo:font-size="7pt" style:text-underline-style="none" style:font-size-asian="7pt" style:font-size-complex="7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Understanding Reflexive Pronouns <text:s text:c="3"/>_____________</text:p>
      <text:p text:style-name="P1"/>
      <text:p text:style-name="P1">Reflexive pronouns all have the word “self” in them (or “selves” if the pronoun is plural). <text:s/>Reflexive pronouns wrap themselves around a verb to mirror the pronoun <text:s/>(or antecedent) that comes before the verb.</text:p>
      <text:p text:style-name="P1"/>
      <text:p text:style-name="P1"><text:s text:c="11"/>For example: <text:s text:c="5"/>She <text:span text:style-name="T2">sees herself.</text:span></text:p>
      <text:p text:style-name="P1"><text:span text:style-name="T3"><text:s text:c="71"/>p</text:span><text:span text:style-name="T1">ronoun <text:s text:c="3"/>verb <text:s text:c="3"/>reflexive pronoun</text:span></text:p>
      <text:p text:style-name="P2"><text:s text:c="48"/></text:p>
      <text:p text:style-name="P3"><text:s text:c="36"/>The dog shook itself.</text:p>
      <text:p text:style-name="P2"><text:s text:c="60"/>antecedent <text:s text:c="2"/>verb <text:s text:c="4"/>reflexive pronoun</text:p>
      <text:p text:style-name="P2"/>
      <text:p text:style-name="P4">For each sentence below, circle the pronoun or antecedent. <text:s/>Underline the reflexive pronoun being used.</text:p>
      <text:p text:style-name="P3"/>
      <text:p text:style-name="P3">Timmy gave himself all the credit when his team won the game.</text:p>
      <text:p text:style-name="P3"/>
      <text:p text:style-name="P3">We enjoyed ourselves at the park last Saturday.</text:p>
      <text:p text:style-name="P3"/>
      <text:p text:style-name="P3">The little girl cried herself to sleep after she threw a fit.</text:p>
      <text:p text:style-name="P3"/>
      <text:p text:style-name="P3">The children helped themselves to all the candy in the dish!</text:p>
      <text:p text:style-name="P3"/>
      <text:p text:style-name="P3">You can overwhelm yourself when you think of all you have to do.</text:p>
      <text:p text:style-name="P3"/>
      <text:p text:style-name="P3">I congratulated myself when I won first prize at the county fair.</text:p>
      <text:p text:style-name="P3"/>
      <text:p text:style-name="P3">You may help yourselves to anything you want in the refrigerator.</text:p>
      <text:p text:style-name="P3"/>
      <text:p text:style-name="P3">The robot damaged itself when it ran into the wall.</text:p>
      <text:p text:style-name="P3"/>
      <text:p text:style-name="P3">Andrew gave himself three chances to get the ball into the hoop.</text:p>
      <text:p text:style-name="P3"/>
      <text:p text:style-name="P6"/>
      <text:p text:style-name="P6">When identifying reflexive pronouns, I feel <text:s/>___confident <text:s/>____unsure ____ I need <text:s/></text:p>
      <text:p text:style-name="P6"><text:s text:c="124"/>help</text:p>
      <text:p text:style-name="P1"><text:soft-page-break/><text:s text:c="22"/>Understanding Reflexive Pronouns Answer Key</text:p>
      <text:p text:style-name="P1"/>
      <text:p text:style-name="P1">Reflexive pronouns all have the word “self” in them (or “selves” if the pronoun is plural). <text:s/>Reflexive pronouns wrap themselves around a verb to mirror the pronoun <text:s/>(or antecedent) that comes before the verb.</text:p>
      <text:p text:style-name="P1"/>
      <text:p text:style-name="P1"><text:s text:c="11"/>For example: <text:s text:c="5"/>She <text:span text:style-name="T2">sees herself.</text:span></text:p>
      <text:p text:style-name="P1"><text:span text:style-name="T3"><text:s text:c="71"/>p</text:span><text:span text:style-name="T1">ronoun <text:s text:c="3"/>verb <text:s text:c="3"/>reflexive pronoun</text:span></text:p>
      <text:p text:style-name="P2"><text:s text:c="48"/></text:p>
      <text:p text:style-name="P3"><text:s text:c="36"/>The dog shook itself.</text:p>
      <text:p text:style-name="P2"><text:s text:c="60"/>antecedent <text:s text:c="2"/>verb <text:s text:c="4"/>reflexive pronoun</text:p>
      <text:p text:style-name="P2"/>
      <text:p text:style-name="P4">For each sentence below, circle the pronoun or antecedent. <text:s/>Underline the reflexive pronoun being used.</text:p>
      <text:p text:style-name="P3"/>
      <text:p text:style-name="P3">Timmy gave <text:span text:style-name="T4">himself</text:span> all the credit when his team won the game.</text:p>
      <text:p text:style-name="P3"/>
      <text:p text:style-name="P3">We enjoyed <text:span text:style-name="T4">ourselves </text:span>at the park last Saturday.</text:p>
      <text:p text:style-name="P3"/>
      <text:p text:style-name="P3">The little girl cried <text:span text:style-name="T4">herself</text:span> to sleep after she threw a fit.</text:p>
      <text:p text:style-name="P3"/>
      <text:p text:style-name="P3">The children helped <text:span text:style-name="T4">themselves</text:span> to all the candy in the dish!</text:p>
      <text:p text:style-name="P3"/>
      <text:p text:style-name="P3">You can overwhelm <text:span text:style-name="T4">yourself</text:span> when you think of all you have to do.</text:p>
      <text:p text:style-name="P3"/>
      <text:p text:style-name="P3">I congratulated <text:span text:style-name="T4">myself</text:span> when I won first prize at the county fair.</text:p>
      <text:p text:style-name="P3"/>
      <text:p text:style-name="P3">You may help <text:span text:style-name="T4">yourselves</text:span> to anything you want in the refrigerator.</text:p>
      <text:p text:style-name="P3"/>
      <text:p text:style-name="P3">The robot damaged <text:span text:style-name="T4">itself</text:span> when it ran into the wall.</text:p>
      <text:p text:style-name="P3"/>
      <text:p text:style-name="P3">Andrew gave <text:span text:style-name="T4">himself</text:span> three chances to get the ball into the hoop.</text:p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lthy Learning</meta:initial-creator>
    <meta:creation-date>2013-07-26T07:37:12.98</meta:creation-date>
    <dc:date>2015-06-22T14:16:20.89</dc:date>
    <dc:creator>melissa corbett</dc:creator>
    <meta:editing-duration>PT00H12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6" meta:word-count="355" meta:character-count="2769"/>
  </office:meta>
</office:document-meta>
</file>