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3"/>Run-On Sentences <text:s text:c="12"/>by Melissa Corbett</text:p>
      <text:p text:style-name="P1"/>
      <text:p text:style-name="P1">Verse 1: <text:s text:c="10"/>I can start talking to you.</text:p>
      <text:p text:style-name="P1"><text:s text:c="23"/>Oh, how the time kinda flew!</text:p>
      <text:p text:style-name="P1"><text:s text:c="23"/>You need punctuation to stop.</text:p>
      <text:p text:style-name="P1"><text:s text:c="23"/>This conversation's over the top.</text:p>
      <text:p text:style-name="P1"/>
      <text:p text:style-name="P1"><text:s text:c="24"/>'Cause it goes.........</text:p>
      <text:p text:style-name="P1"/>
      <text:p text:style-name="P1">Chorus: <text:s text:c="2"/></text:p>
      <text:p text:style-name="P1"><text:s text:c="24"/>On and on and on and on........</text:p>
      <text:p text:style-name="P1"><text:s text:c="24"/>On and on and on and on.......</text:p>
      <text:p text:style-name="P1"><text:s text:c="24"/>On and on and on and on..... It does not stop!</text:p>
      <text:p text:style-name="P1"><text:s text:c="24"/>On and on and on and on......</text:p>
      <text:p text:style-name="P1"><text:s text:c="24"/>On and on and on and on.....</text:p>
      <text:p text:style-name="P1"><text:s text:c="24"/>On and on and on and on.... More than one thought!</text:p>
      <text:p text:style-name="P1"/>
      <text:p text:style-name="P1">Verse 2: <text:s text:c="10"/>A run-on sentence impedes</text:p>
      <text:p text:style-name="P1"><text:s text:c="24"/>understanding the reader will need.</text:p>
      <text:p text:style-name="P1"><text:s text:c="24"/>Messages get muddled too.</text:p>
      <text:p text:style-name="P1"><text:s text:c="24"/>Punctuation is what we must do!</text:p>
      <text:p text:style-name="P1"><text:s text:c="24"/>Or it'll go.........</text:p>
      <text:p text:style-name="P1"><text:s text:c="38"/>(chorus)</text:p>
      <text:p text:style-name="P1"/>
      <text:p text:style-name="P1">Verse 3: <text:s text:c="10"/>Periods and question marks rule.</text:p>
      <text:p text:style-name="P1"><text:s text:c="24"/>Exclamation marks are a tool.</text:p>
      <text:p text:style-name="P1"><text:s text:c="24"/>Separate your thoughts as you go.</text:p>
      <text:p text:style-name="P1"><text:s text:c="24"/>Your stories will have better flow.</text:p>
      <text:p text:style-name="P1"><text:s text:c="24"/>And don't go........</text:p>
      <text:p text:style-name="P1"><text:s text:c="38"/>(chorus)</text:p>
      <text:p text:style-name="P1"/>
      <text:p text:style-name="P1">Ending: <text:s text:c="12"/>A run-on sentence impedes</text:p>
      <text:p text:style-name="P1"><text:s text:c="24"/>understanding the reader will ne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ealthy Learning</meta:initial-creator>
    <meta:creation-date>2014-06-17T09:29:00.20</meta:creation-date>
    <dc:date>2014-06-17T09:58:32.06</dc:date>
    <dc:creator>Healthy Learning</dc:creator>
    <meta:editing-duration>PT00H29M31S</meta:editing-duration>
    <meta:editing-cycles>2</meta:editing-cycles>
    <meta:generator>OpenOffice.org/3.1$Win32 OpenOffice.org_project/310m19$Build-9420</meta:generator>
    <meta:document-statistic meta:table-count="0" meta:image-count="0" meta:object-count="0" meta:page-count="1" meta:paragraph-count="27" meta:word-count="146" meta:character-count="1421"/>
    <meta:user-defined meta:name="Info 1"/>
    <meta:user-defined meta:name="Info 2"/>
    <meta:user-defined meta:name="Info 3"/>
    <meta:user-defined meta:name="Info 4"/>
  </office:meta>
</office:document-meta>
</file>