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ize="14pt" style:font-size-asian="14pt" style:font-size-complex="14pt"/>
    </style:style>
    <style:style style:name="P2" style:family="paragraph" style:parent-style-name="Standard">
      <style:text-properties style:font-name="Comic Sans MS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Comic Sans MS" fo:font-size="14pt" style:font-size-asian="14pt" style:font-size-complex="14pt"/>
    </style:style>
    <style:style style:name="P4" style:family="paragraph" style:parent-style-name="Standard">
      <style:text-properties style:font-name="Comic Sans MS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text-properties style:font-name="Comic Sans MS" fo:font-size="14pt" style:text-underline-style="none" style:font-size-asian="14pt" style:font-size-complex="14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30"/>Identifying Sentence Structures <text:s text:c="2"/>________________</text:p>
      <text:p text:style-name="P1"/>
      <text:p text:style-name="P2">Identify each of the following sentences as either complex, compound, or simple. <text:s/>Underline all dependent and clauses.</text:p>
      <text:p text:style-name="P1"/>
      <text:p text:style-name="P1">In addition to buying apples and strawberries, Elizabeth bought several meats and vegetables at the grocery store. <text:s text:c="8"/>____________________</text:p>
      <text:p text:style-name="P1"/>
      <text:p text:style-name="P1">Elliot built with his Legos, and Jonathan played his X-box. <text:s text:c="2"/>____________</text:p>
      <text:p text:style-name="P1"/>
      <text:p text:style-name="P1">The sporty, red car raced toward the red light. <text:s text:c="9"/>________________</text:p>
      <text:p text:style-name="P1"/>
      <text:p text:style-name="P1">Abby bought a new outfit, and Evan bought shoes. <text:s/>________________</text:p>
      <text:p text:style-name="P1"/>
      <text:p text:style-name="P1">Randall ate spaghetti, but Ava ate a sandwich. <text:s text:c="6"/>__________________</text:p>
      <text:p text:style-name="P1"/>
      <text:p text:style-name="P1">Because she enjoyed learning fractions, Lily asked Mrs. Corbett for additional math homework. <text:s text:c="30"/>______________________</text:p>
      <text:p text:style-name="P1"/>
      <text:p text:style-name="P1">Holly collected the books, and Cela sharpened pencils. <text:s/>______________</text:p>
      <text:p text:style-name="P1"/>
      <text:p text:style-name="P1">Reagan could go to the park, or she could go to the zoo. _______________</text:p>
      <text:p text:style-name="P1"/>
      <text:p text:style-name="P1">The gooey, chocolaty brownie melted in Dillan's mouth! <text:s/>______________</text:p>
      <text:p text:style-name="P1"/>
      <text:p text:style-name="P1">Caleb did all his math, reading and writing <text:s text:c="3"/>__________ ___________</text:p>
      <text:p text:style-name="P1"/>
      <text:p text:style-name="P1">Since she didn't care for fish, Mrs. Corbett bought a puppy instead.</text:p>
      <text:p text:style-name="P1"><text:s text:c="74"/>_____________________</text:p>
      <text:p text:style-name="P1"/>
      <text:p text:style-name="P1">Because she did not want them to feel hungry, Ashlyn fed her lizards.</text:p>
      <text:p text:style-name="P1"><text:s text:c="74"/>_____________________</text:p>
      <text:p text:style-name="P1"/>
      <text:p text:style-name="P1"><text:s text:c="73"/></text:p>
      <text:p text:style-name="P1"><text:soft-page-break/><text:s text:c="25"/>Identifying Sentence Structures Answer Key</text:p>
      <text:p text:style-name="P1"/>
      <text:p text:style-name="P2">Identify each of the following sentences as either complex, compound, or simple. <text:s/>Underline all dependent clauses.</text:p>
      <text:p text:style-name="P1"/>
      <text:p text:style-name="P1">In addition to buying apples and strawberries, Elizabeth bought several meats and vegetables at the grocery store. <text:s text:c="7"/></text:p>
      <text:p text:style-name="P1"/>
      <text:p text:style-name="P1"><text:span text:style-name="T1">Elliot built with his Legos</text:span>, and <text:span text:style-name="T1">Jonathan played his X-box</text:span>. <text:s text:c="2"/><text:span text:style-name="T2">(compound)</text:span></text:p>
      <text:p text:style-name="P1"/>
      <text:p text:style-name="P1"><text:span text:style-name="T1">The sporty, red car raced toward the red light</text:span>. <text:s text:c="7"/>(simple)</text:p>
      <text:p text:style-name="P1"/>
      <text:p text:style-name="P1"><text:span text:style-name="T1">Abby bought a new outfit</text:span>, and <text:span text:style-name="T1">Evan bought shoes</text:span>. <text:s text:c="8"/>(compound)</text:p>
      <text:p text:style-name="P1"/>
      <text:p text:style-name="P1"><text:span text:style-name="T1">Randall ate spaghetti</text:span>, but <text:span text:style-name="T1">Ava ate a sandwich</text:span>. <text:s text:c="12"/>(compound)</text:p>
      <text:p text:style-name="P1"/>
      <text:p text:style-name="P1">Because she enjoyed learning fractions, <text:span text:style-name="T1">Lily asked Mrs. Corbett for</text:span> <text:span text:style-name="T1">additional math homework</text:span>. <text:s text:c="25"/>(complex)</text:p>
      <text:p text:style-name="P1"/>
      <text:p text:style-name="P1"><text:span text:style-name="T1">Holly collected the books</text:span>, and <text:span text:style-name="T1">Cela sharpened pencils</text:span>. <text:s text:c="4"/>(compound)</text:p>
      <text:p text:style-name="P1"/>
      <text:p text:style-name="P1"><text:span text:style-name="T1">Reagan could go to the park</text:span>, or <text:span text:style-name="T1">she could go to the zoo</text:span>. <text:s text:c="2"/>(compound)</text:p>
      <text:p text:style-name="P1"/>
      <text:p text:style-name="P1"><text:span text:style-name="T1">The gooey, chocolaty brownie melted in Dillan's mouth! </text:span><text:s text:c="4"/>(simple)</text:p>
      <text:p text:style-name="P1"/>
      <text:p text:style-name="P1"><text:span text:style-name="T1">Caleb did all his math, reading and writing.</text:span> <text:s text:c="17"/>(simple)</text:p>
      <text:p text:style-name="P1"/>
      <text:p text:style-name="P1">Since she didn't care for fish, <text:span text:style-name="T1">Mrs. Corbett bought a puppy instead.</text:span></text:p>
      <text:p text:style-name="P1"><text:s text:c="84"/>(complex)</text:p>
      <text:p text:style-name="P1"/>
      <text:p text:style-name="P5">Because she did not want them to feel hungry, <text:span text:style-name="T1">Ashlyn fed her lizards.</text:span></text:p>
      <text:p text:style-name="P5"><text:s text:c="84"/>(complex)</text:p>
      <text:p text:style-name="P1"><text:s text:c="79"/></text:p>
      <text:p text:style-name="P1"><text:s text:c="6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ealthy Learning</meta:initial-creator>
    <meta:creation-date>2013-02-04T19:13:43.75</meta:creation-date>
    <dc:date>2015-06-27T09:12:09.48</dc:date>
    <dc:creator>melissa corbett</dc:creator>
    <meta:editing-duration>PT00H43M41S</meta:editing-duration>
    <meta:editing-cycles>3</meta:editing-cycles>
    <meta:generator>OpenOffice/4.1.1$Win32 OpenOffice.org_project/411m6$Build-9775</meta:generator>
    <meta:document-statistic meta:table-count="0" meta:image-count="0" meta:object-count="0" meta:page-count="2" meta:paragraph-count="35" meta:word-count="322" meta:character-count="2899"/>
    <meta:user-defined meta:name="Info 1"/>
    <meta:user-defined meta:name="Info 2"/>
    <meta:user-defined meta:name="Info 3"/>
    <meta:user-defined meta:name="Info 4"/>
  </office:meta>
</office:document-meta>
</file>