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normal" style:font-weight-asian="normal" style:font-weight-complex="normal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Comic Sans MS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Identifying Errors in Completeness <text:s text:c="5"/>___________________</text:p>
      <text:p text:style-name="P1"/>
      <text:p text:style-name="P2">Read each sentence. <text:s/>Mark a <text:span text:style-name="T1">C</text:span><text:span text:style-name="T2"> on the line if the sentence is complete.</text:span></text:p>
      <text:p text:style-name="P2"><text:span text:style-name="T2"><text:s text:c="34"/>Mark an </text:span><text:span text:style-name="T1">I</text:span><text:span text:style-name="T2"> on the line if the sentence is incomplete.</text:span></text:p>
      <text:p text:style-name="P4"><text:s text:c="34"/>If the sentence is incomplete, tell whether it is <text:s text:c="3"/></text:p>
      <text:p text:style-name="P4"><text:s text:c="35"/>missing its subject or predicate.</text:p>
      <text:p text:style-name="P4"/>
      <text:p text:style-name="P4">The little brown dog ran all the way home. <text:s text:c="2"/>_________ <text:s text:c="7"/>____________________</text:p>
      <text:p text:style-name="P4"/>
      <text:p text:style-name="P4">Swam all around the pond. <text:s text:c="27"/>_________ <text:s text:c="7"/>____________________</text:p>
      <text:p text:style-name="P4"/>
      <text:p text:style-name="P4">The old woman with the yellow dress. <text:s text:c="9"/>_________ <text:s text:c="8"/>____________________</text:p>
      <text:p text:style-name="P4"/>
      <text:p text:style-name="P4">My sister, Sally, ate all the cookies! <text:s text:c="11"/>_________ <text:s text:c="8"/>____________________</text:p>
      <text:p text:style-name="P4"/>
      <text:p text:style-name="P2">Amazed by the strength of the storm. <text:s text:c="7"/>_________ <text:s text:c="8"/>____________________</text:p>
      <text:p text:style-name="P2"/>
      <text:p text:style-name="P2">The silly orange and white kitten. <text:s text:c="15"/>_________ <text:s text:c="8"/>____________________</text:p>
      <text:p text:style-name="P2"/>
      <text:p text:style-name="P2">I was surprised when I hit the ball! <text:s text:c="13"/>_________ <text:s text:c="7"/>____________________</text:p>
      <text:p text:style-name="P2"/>
      <text:p text:style-name="P2">Fell off the chair and onto the floor. <text:s text:c="10"/>_________ <text:s text:c="8"/>____________________</text:p>
      <text:p text:style-name="P2"/>
      <text:p text:style-name="P2">Ate peanut butter and jelly for lunch. <text:s text:c="9"/>_________ <text:s text:c="8"/>____________________</text:p>
      <text:p text:style-name="P2"/>
      <text:p text:style-name="P2">He was confused about his math homework. <text:s/>_________ <text:s text:c="7"/>____________________</text:p>
      <text:p text:style-name="P2"/>
      <text:p text:style-name="P2">The really mean kid down the street. <text:s text:c="11"/>_________ <text:s text:c="7"/>____________________</text:p>
      <text:p text:style-name="P2"/>
      <text:p text:style-name="P2">The teacher read a chapter book. <text:s text:c="16"/>_________ <text:s text:c="7"/>____________________</text:p>
      <text:p text:style-name="P2"/>
      <text:p text:style-name="P2">The man hung up the phone. <text:s text:c="26"/>_________ <text:s text:c="6"/>____________________</text:p>
      <text:p text:style-name="P2"/>
      <text:p text:style-name="P2">Almost forgot to read the book. <text:s text:c="19"/>_________ <text:s text:c="6"/>____________________</text:p>
      <text:p text:style-name="P2"/>
      <text:p text:style-name="P2"/>
      <text:p text:style-name="P2">Check one:</text:p>
      <text:p text:style-name="P2"/>
      <text:p text:style-name="P2">When examining sentences for completeness, I feel</text:p>
      <text:p text:style-name="P2"><text:s text:c="17"/>__________ confident <text:s text:c="4"/>_________ unsure <text:s text:c="6"/>_______ I need help!</text:p>
      <text:p text:style-name="P1"><text:soft-page-break/><text:s text:c="37"/>Identifying Errors in Completeness Answer Key</text:p>
      <text:p text:style-name="P1"/>
      <text:p text:style-name="P2">Read each sentence. <text:s/>Mark a <text:span text:style-name="T1">C</text:span><text:span text:style-name="T2"> on the line if the sentence is complete.</text:span></text:p>
      <text:p text:style-name="P2"><text:span text:style-name="T2"><text:s text:c="34"/>Mark an </text:span><text:span text:style-name="T1">I</text:span><text:span text:style-name="T2"> on the line if the sentence is incomplete.</text:span></text:p>
      <text:p text:style-name="P4"><text:s text:c="34"/>If the sentence is incomplete, tell whether it is <text:s text:c="3"/></text:p>
      <text:p text:style-name="P4"><text:s text:c="35"/>missing its subject or predicate.</text:p>
      <text:p text:style-name="P4"/>
      <text:p text:style-name="P4">The little brown dog ran all the way home. <text:s text:c="2"/><text:span text:style-name="T3"><text:s text:c="7"/>C <text:s text:c="8"/></text:span><text:s text:c="8"/>____________________</text:p>
      <text:p text:style-name="P4"/>
      <text:p text:style-name="P4">Swam all around the pond. <text:s text:c="27"/><text:span text:style-name="T3"><text:s text:c="7"/>I <text:s text:c="8"/></text:span><text:s text:c="8"/><text:span text:style-name="T3"><text:s text:c="9"/>subject <text:s text:c="22"/></text:span></text:p>
      <text:p text:style-name="P4"/>
      <text:p text:style-name="P4">The old woman with the yellow dress. <text:s text:c="9"/><text:span text:style-name="T3"><text:s text:c="7"/>I <text:s text:c="8"/></text:span><text:s text:c="9"/><text:span text:style-name="T3"><text:s text:c="9"/>predicate <text:s text:c="18"/></text:span></text:p>
      <text:p text:style-name="P4"/>
      <text:p text:style-name="P4">My sister, Sally, ate all the cookies! <text:s text:c="11"/><text:span text:style-name="T3"><text:s text:c="8"/>C <text:s text:c="8"/></text:span><text:s text:c="8"/>____________________</text:p>
      <text:p text:style-name="P4"/>
      <text:p text:style-name="P2">Amazed by the strength of the storm. <text:s text:c="7"/><text:span text:style-name="T3"><text:s text:c="8"/>I <text:s text:c="7"/></text:span><text:s text:c="9"/><text:span text:style-name="T3"><text:s text:c="10"/>subject <text:s text:c="20"/></text:span></text:p>
      <text:p text:style-name="P2"/>
      <text:p text:style-name="P2">The silly orange and white kitten. <text:s text:c="15"/><text:span text:style-name="T3"><text:s text:c="8"/>I <text:s text:c="7"/></text:span><text:s text:c="9"/><text:span text:style-name="T3"><text:s text:c="8"/>predicate <text:s text:c="19"/></text:span></text:p>
      <text:p text:style-name="P2"/>
      <text:p text:style-name="P2">I was surprised when I hit the ball! <text:s text:c="12"/><text:span text:style-name="T3"><text:s text:c="8"/>C <text:s text:c="8"/></text:span><text:s text:c="8"/><text:span text:style-name="T3"><text:s text:c="43"/></text:span></text:p>
      <text:p text:style-name="P2"/>
      <text:p text:style-name="P2">Fell off the chair and onto the floor. <text:s text:c="10"/><text:span text:style-name="T3"><text:s text:c="7"/>I <text:s text:c="8"/></text:span><text:s text:c="10"/><text:span text:style-name="T3"><text:s text:c="8"/>subject <text:s text:c="21"/></text:span></text:p>
      <text:p text:style-name="P2"><text:span text:style-name="T3"/></text:p>
      <text:p text:style-name="P2">Ate peanut butter and jelly for lunch. <text:s text:c="9"/><text:span text:style-name="T3"><text:s text:c="7"/>I <text:s text:c="9"/></text:span><text:s text:c="9"/><text:span text:style-name="T3"><text:s text:c="9"/>subject <text:s text:c="21"/></text:span></text:p>
      <text:p text:style-name="P2"/>
      <text:p text:style-name="P2">He was confused about his math homework. <text:s/><text:span text:style-name="T3"><text:s text:c="6"/>C <text:s text:c="9"/></text:span><text:s text:c="8"/><text:span text:style-name="T3"><text:s text:c="42"/></text:span></text:p>
      <text:p text:style-name="P2"/>
      <text:p text:style-name="P2">The really mean kid down the street. <text:s text:c="11"/><text:span text:style-name="T3"><text:s text:c="7"/>I <text:s text:c="9"/></text:span><text:s text:c="8"/><text:span text:style-name="T3"><text:s text:c="8"/>predicate <text:s text:c="18"/></text:span></text:p>
      <text:p text:style-name="P2"/>
      <text:p text:style-name="P2">The teacher read a chapter book. <text:s text:c="16"/><text:span text:style-name="T3"><text:s text:c="7"/>C <text:s text:c="9"/></text:span><text:s text:c="8"/><text:span text:style-name="T3"><text:s text:c="42"/></text:span></text:p>
      <text:p text:style-name="P2"/>
      <text:p text:style-name="P2">The man hung up the phone. <text:s text:c="26"/><text:span text:style-name="T3"><text:s text:c="6"/>C <text:s text:c="9"/></text:span><text:s text:c="7"/>____________________</text:p>
      <text:p text:style-name="P2"/>
      <text:p text:style-name="P2">Almost forgot to read the book. <text:s text:c="19"/><text:span text:style-name="T3"><text:s text:c="7"/>I <text:s text:c="8"/></text:span><text:s text:c="7"/><text:span text:style-name="T3"><text:s text:c="11"/>subject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althy Learning</meta:initial-creator>
    <meta:creation-date>2013-07-02T11:56:28.56</meta:creation-date>
    <dc:date>2015-06-29T16:42:45.74</dc:date>
    <dc:creator>melissa corbett</dc:creator>
    <meta:editing-duration>PT00H13M35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41" meta:word-count="351" meta:character-count="3657"/>
  </office:meta>
</office:document-meta>
</file>