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text-properties style:font-name="Comic Sans MS" fo:font-size="20pt" style:font-size-asian="20pt" style:font-size-complex="20pt"/>
    </style:style>
    <style:style style:name="P4" style:family="paragraph" style:parent-style-name="Standard">
      <style:text-properties style:font-name="Comic Sans MS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Identifying Action Verbs <text:s text:c="3"/>________________</text:p>
      <text:p text:style-name="P1"/>
      <text:p text:style-name="P1">Underline the action verbs in the following sentences.</text:p>
      <text:p text:style-name="P1"/>
      <text:p text:style-name="P2">The bird will fly to its nest.</text:p>
      <text:p text:style-name="P2"/>
      <text:p text:style-name="P2">The boy can jump up and down.</text:p>
      <text:p text:style-name="P2"/>
      <text:p text:style-name="P2">The girl will dance with her mom.</text:p>
      <text:p text:style-name="P2"/>
      <text:p text:style-name="P2">Anna will sing her favorite song.</text:p>
      <text:p text:style-name="P2"/>
      <text:p text:style-name="P2">You should not hit your brother!</text:p>
      <text:p text:style-name="P2"/>
      <text:p text:style-name="P2">Liz will play with her best friend.</text:p>
      <text:p text:style-name="P2"/>
      <text:p text:style-name="P2">Tim likes to swing on the rope.</text:p>
      <text:p text:style-name="P2"/>
      <text:p text:style-name="P2">The man will drive the car.</text:p>
      <text:p text:style-name="P2"/>
      <text:p text:style-name="P2">The dog will chew on the bone.</text:p>
      <text:p text:style-name="P2"/>
      <text:p text:style-name="P2">Noah can eat five hotdogs!</text:p>
      <text:p text:style-name="P2"/>
      <text:p text:style-name="P2"/>
      <text:p text:style-name="P1"><text:soft-page-break/><text:s text:c="25"/>Identifying Action Verbs Answer Key</text:p>
      <text:p text:style-name="P1"/>
      <text:p text:style-name="P1">Underline the action verbs in the following sentences.</text:p>
      <text:p text:style-name="P1"/>
      <text:p text:style-name="P2">The bird will <text:span text:style-name="T1">fly</text:span> to its nest.</text:p>
      <text:p text:style-name="P2"/>
      <text:p text:style-name="P2">The boy can <text:span text:style-name="T1">jump</text:span> up and down.</text:p>
      <text:p text:style-name="P2"/>
      <text:p text:style-name="P2">The girl will <text:span text:style-name="T1">dance</text:span> with her mom.</text:p>
      <text:p text:style-name="P2"/>
      <text:p text:style-name="P2">Anna will <text:span text:style-name="T1">sing</text:span> her favorite song.</text:p>
      <text:p text:style-name="P2"/>
      <text:p text:style-name="P2">You should not <text:span text:style-name="T1">hit</text:span> your brother!</text:p>
      <text:p text:style-name="P2"/>
      <text:p text:style-name="P2">Liz will <text:span text:style-name="T1">play</text:span> with her best friend.</text:p>
      <text:p text:style-name="P2"/>
      <text:p text:style-name="P2">Tim <text:span text:style-name="T1">likes</text:span> to <text:span text:style-name="T1">swing</text:span> on the rope.</text:p>
      <text:p text:style-name="P2"/>
      <text:p text:style-name="P2">The man will <text:span text:style-name="T1">drive</text:span> the car.</text:p>
      <text:p text:style-name="P2"/>
      <text:p text:style-name="P2">The dog will <text:span text:style-name="T1">chew</text:span> on the bone.</text:p>
      <text:p text:style-name="P2"/>
      <text:p text:style-name="P2">Noah can <text:span text:style-name="T1">eat</text:span> five hotdogs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lthy Learning</meta:initial-creator>
    <meta:creation-date>2013-07-09T11:44:11.70</meta:creation-date>
    <dc:date>2014-03-25T22:08:59.42</dc:date>
    <dc:creator>Healthy Learning</dc:creator>
    <meta:editing-duration>PT00H11M12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24" meta:word-count="155" meta:character-count="858"/>
    <meta:user-defined meta:name="Info 1"/>
    <meta:user-defined meta:name="Info 2"/>
    <meta:user-defined meta:name="Info 3"/>
    <meta:user-defined meta:name="Info 4"/>
  </office:meta>
</office:document-meta>
</file>