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7313in" style:rel-column-width="16383*"/>
    </style:style>
    <style:style style:name="Table2.D" style:family="table-column">
      <style:table-column-properties style:column-width="1.7313in" style:rel-column-width="1638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omic Sans MS" fo:font-size="15pt" style:font-size-asian="15pt" style:font-size-complex="15pt"/>
    </style:style>
    <style:style style:name="P2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font-name="Comic Sans MS" fo:font-size="15pt" style:font-size-asian="15pt" style:font-size-complex="15pt"/>
    </style:style>
    <style:style style:name="P3" style:family="paragraph" style:parent-style-name="Table_20_Contents">
      <style:text-properties style:font-name="Comic Sans MS" fo:font-size="15pt" style:font-size-asian="15pt" style:font-size-complex="15pt"/>
    </style:style>
    <style:style style:name="P4" style:family="paragraph" style:parent-style-name="Standard">
      <style:text-properties style:font-name="Comic Sans MS" fo:font-size="15pt" style:font-size-asian="15pt" style:font-size-complex="15pt"/>
    </style:style>
    <style:style style:name="P5" style:family="paragraph" style:parent-style-name="Standard">
      <style:text-properties style:font-name="Comic Sans MS" fo:font-size="15pt" style:text-underline-style="solid" style:text-underline-width="auto" style:text-underline-color="font-color" style:font-size-asian="15pt" style:font-size-complex="15pt"/>
    </style:style>
    <style:style style:name="P6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font-name="Comic Sans MS" fo:font-size="15pt" style:font-size-asian="15pt" style:font-size-complex="15pt"/>
    </style:style>
    <style:style style:name="P7" style:family="paragraph" style:parent-style-name="Table_20_Contents">
      <style:text-properties style:font-name="Comic Sans MS" fo:font-size="15pt" style:font-size-asian="15pt" style:font-size-complex="15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4"/>Sorting Tangible and Intangible Nouns <text:s text:c="2"/>___________</text:p>
      <text:p text:style-name="P1"/>
      <text:p text:style-name="P1">Read each noun, and decide if it is a person, place, thing, or event.</text:p>
      <text:p text:style-name="P1">Write each noun under the appropriate heading.</text:p>
      <text:p text:style-name="P1"/>
      <text:p text:style-name="P1">friendship<text:tab/><text:tab/>thermometer <text:s/><text:tab/><text:tab/>professor<text:tab/><text:tab/> <text:s text:c="3"/>zookeeper</text:p>
      <text:p text:style-name="P1">hedgehog<text:tab/><text:tab/><text:tab/> <text:s text:c="2"/>honesty <text:tab/><text:tab/>babysitter <text:s text:c="11"/>wedding</text:p>
      <text:p text:style-name="P1">festival<text:tab/> <text:s text:c="3"/><text:tab/> <text:s text:c="8"/>scientist <text:s text:c="17"/>carnival <text:s text:c="15"/>library</text:p>
      <text:p text:style-name="P1">parade <text:s text:c="20"/>rainforest <text:s text:c="15"/>university <text:tab/> <text:s text:c="5"/>prison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"><text:s text:c="6"/>person</text:p>
          </table:table-cell>
          <table:table-cell table:style-name="Table1.A1" office:value-type="string">
            <text:p text:style-name="P3"><text:s text:c="6"/>place</text:p>
          </table:table-cell>
          <table:table-cell table:style-name="Table1.A1" office:value-type="string">
            <text:p text:style-name="P3"><text:s text:c="7"/>thing</text:p>
          </table:table-cell>
          <table:table-cell table:style-name="Table1.D1" office:value-type="string">
            <text:p text:style-name="P3"><text:s text:c="8"/>event</text:p>
          </table:table-cell>
        </table:table-row>
      </table:table>
      <text:p text:style-name="P1"><text:s text:c="91"/></text:p>
      <text:p text:style-name="P1"/>
      <text:p text:style-name="P1">_____________ <text:s text:c="3"/>___________ <text:s text:c="3"/>___________ <text:s text:c="4"/>___________</text:p>
      <text:p text:style-name="P1"/>
      <text:p text:style-name="P1">_____________ <text:s text:c="3"/>___________ <text:s text:c="3"/>___________ <text:s text:c="4"/>___________</text:p>
      <text:p text:style-name="P1"/>
      <text:p text:style-name="P1">_____________ <text:s text:c="3"/>___________ <text:s text:c="3"/>___________ <text:s text:c="4"/>___________</text:p>
      <text:p text:style-name="P1"/>
      <text:p text:style-name="P1">_____________ <text:s text:c="3"/>___________ <text:s text:c="3"/>___________ <text:s text:c="4"/>___________</text:p>
      <text:p text:style-name="P1"/>
      <text:p text:style-name="P1">Choose 3 nouns from above to use in sentences:</text:p>
      <text:p text:style-name="P1"/>
      <text:p text:style-name="P2"/>
      <text:p text:style-name="P1"/>
      <text:p text:style-name="P2"/>
      <text:p text:style-name="P1"/>
      <text:p text:style-name="P2"/>
      <text:p text:style-name="P1"/>
      <text:p text:style-name="P1">When categorizing nouns, I feel:</text:p>
      <text:p text:style-name="P1">_____ confident <text:s text:c="8"/>______ unsure <text:s text:c="8"/>_____ I need help.</text:p>
      <text:p text:style-name="P1"><text:soft-page-break/><text:s text:c="17"/>Sorting Tangible and Intangible Nouns Answer Key</text:p>
      <text:p text:style-name="P1"/>
      <text:p text:style-name="P1">Read each noun, and decide if it is a person, place, thing, or event.</text:p>
      <text:p text:style-name="P1">Write each noun under the appropriate heading.</text:p>
      <text:p text:style-name="P1"/>
      <text:p text:style-name="P1">friendship<text:tab/><text:tab/>thermometer <text:s/><text:tab/><text:tab/>professor<text:tab/><text:tab/> <text:s text:c="3"/>zookeeper</text:p>
      <text:p text:style-name="P1">hedgehog<text:tab/><text:tab/><text:tab/> <text:s text:c="2"/>honesty <text:tab/><text:tab/>babysitter <text:s text:c="11"/>wedding</text:p>
      <text:p text:style-name="P1">festival<text:tab/> <text:s text:c="3"/><text:tab/> <text:s text:c="8"/>scientist <text:s text:c="17"/>carnival <text:s text:c="15"/>library</text:p>
      <text:p text:style-name="P1">parade <text:s text:c="20"/>rainforest <text:s text:c="15"/>university <text:tab/> <text:s text:c="5"/>prison</text:p>
      <text:p text:style-name="P1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3"><text:s text:c="6"/>person</text:p>
          </table:table-cell>
          <table:table-cell table:style-name="Table2.A1" office:value-type="string">
            <text:p text:style-name="P3"><text:s text:c="6"/>place</text:p>
          </table:table-cell>
          <table:table-cell table:style-name="Table2.A1" office:value-type="string">
            <text:p text:style-name="P3"><text:s text:c="7"/>thing</text:p>
          </table:table-cell>
          <table:table-cell table:style-name="Table2.D1" office:value-type="string">
            <text:p text:style-name="P3"><text:s text:c="8"/>event</text:p>
          </table:table-cell>
        </table:table-row>
      </table:table>
      <text:p text:style-name="P1"><text:s text:c="91"/></text:p>
      <text:p text:style-name="P1"/>
      <text:p text:style-name="P5"><text:s text:c="3"/>professor <text:s text:c="6"/><text:span text:style-name="T1"><text:s text:c="5"/></text:span><text:s text:c="4"/>library <text:s text:c="7"/><text:span text:style-name="T1"><text:s text:c="5"/></text:span><text:s text:c="3"/>thermometer <text:s text:c="2"/><text:span text:style-name="T1"><text:s text:c="3"/></text:span><text:s text:c="3"/>wedding <text:s text:c="5"/></text:p>
      <text:p text:style-name="P5"/>
      <text:p text:style-name="P5"><text:s text:c="3"/>scientist <text:s text:c="6"/><text:span text:style-name="T1"><text:s text:c="6"/></text:span><text:s text:c="3"/>rainforest <text:s text:c="3"/><text:span text:style-name="T1"><text:s text:c="5"/></text:span><text:s text:c="5"/>honesty <text:s text:c="8"/><text:span text:style-name="T1"><text:s text:c="4"/></text:span><text:s text:c="4"/>carnival <text:s text:c="4"/></text:p>
      <text:p text:style-name="P5"><text:span text:style-name="T1"/></text:p>
      <text:p text:style-name="P5"><text:s text:c="3"/>babysitter <text:s text:c="2"/><text:span text:style-name="T1"><text:s text:c="7"/></text:span><text:s text:c="3"/>university <text:s text:c="3"/><text:span text:style-name="T1"><text:s text:c="6"/></text:span><text:s text:c="4"/>hedgehog <text:s text:c="6"/><text:span text:style-name="T1"><text:s text:c="4"/></text:span><text:s text:c="4"/>parade <text:s text:c="5"/></text:p>
      <text:p text:style-name="P5"/>
      <text:p text:style-name="P5"><text:s text:c="3"/>zookeeper <text:s text:c="3"/><text:span text:style-name="T1"><text:s text:c="6"/></text:span><text:s text:c="5"/>prison <text:s text:c="8"/><text:span text:style-name="T1"><text:s text:c="5"/></text:span><text:s text:c="5"/>friendship <text:s text:c="4"/><text:span text:style-name="T1"><text:s text:c="4"/></text:span><text:s text:c="4"/>festival <text:s text:c="4"/></text:p>
      <text:p text:style-name="P1"/>
      <text:p text:style-name="P1">Choose 3 nouns from above to use in sentences:</text:p>
      <text:p text:style-name="P1"/>
      <text:p text:style-name="P2"><text:s text:c="33"/>(ANSWERS WILL VARY!)</text:p>
      <text:p text:style-name="P1"/>
      <text:p text:style-name="P2"/>
      <text:p text:style-name="P1"/>
      <text:p text:style-name="P2"/>
      <text:p text:style-name="P1"/>
      <text:p text:style-name="P1">When categorizing nouns, I feel:</text:p>
      <text:p text:style-name="P1">_____ confident <text:s text:c="8"/>______ unsure <text:s text:c="8"/>_____ I need hel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althy Learning</meta:initial-creator>
    <meta:creation-date>2013-07-21T15:38:53.56</meta:creation-date>
    <dc:date>2014-03-25T22:58:43.89</dc:date>
    <dc:creator>Healthy Learning</dc:creator>
    <meta:editing-duration>PT00H13M10S</meta:editing-duration>
    <meta:editing-cycles>1</meta:editing-cycles>
    <meta:generator>OpenOffice.org/3.1$Win32 OpenOffice.org_project/310m19$Build-9420</meta:generator>
    <meta:document-statistic meta:table-count="2" meta:image-count="0" meta:object-count="0" meta:page-count="2" meta:paragraph-count="39" meta:word-count="174" meta:character-count="2091"/>
    <meta:user-defined meta:name="Info 1"/>
    <meta:user-defined meta:name="Info 2"/>
    <meta:user-defined meta:name="Info 3"/>
    <meta:user-defined meta:name="Info 4"/>
  </office:meta>
</office:document-meta>
</file>